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09e3c4" officeooo:paragraph-rsid="0009e3c4" style:font-size-asian="13pt" style:font-weight-asian="bold" style:font-size-complex="13pt" style:font-weight-complex="bold"/>
    </style:style>
    <style:style style:name="T1" style:family="text">
      <style:text-properties officeooo:rsid="000a9f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ão houve gastos com diárias no mês de <text:span text:style-name="T1">janeiro</text:span> de 202<text:span text:style-name="T1">4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14:21:47.507000000</meta:creation-date>
    <dc:date>2024-02-22T14:26:45.352000000</dc:date>
    <meta:editing-duration>PT58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" meta:word-count="11" meta:character-count="55" meta:non-whitespace-character-count="45"/>
  </office:meta>
</office:document-meta>
</file>