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9e3c4" officeooo:paragraph-rsid="0009e3c4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gastos com diárias no mês de dezembro de 202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4:21:47.507000000</meta:creation-date>
    <dc:date>2024-02-22T14:22:32.991000000</dc:date>
    <meta:editing-duration>PT45S</meta:editing-duration>
    <meta:editing-cycles>1</meta:editing-cycles>
    <meta:document-statistic meta:table-count="0" meta:image-count="0" meta:object-count="0" meta:page-count="1" meta:paragraph-count="1" meta:word-count="11" meta:character-count="56" meta:non-whitespace-character-count="46"/>
    <meta:generator>LibreOffice/24.2.0.3$Windows_X86_64 LibreOffice_project/da48488a73ddd66ea24cf16bbc4f7b9c08e9bea1</meta:generator>
  </office:meta>
</office:document-meta>
</file>